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94"/>Rędziny, dnia <text:s/>…...............................</text:p>
      <text:p text:style-name="Normalny"/>
      <text:p text:style-name="P2">GMINNA <text:s/>KOMISJA ROZWIĄZYWANIA PROBLEMÓW<text:s/>ALKOHOLOWYCH</text:p>
      <text:p text:style-name="P3">W <text:s text:c="2"/>RĘDZINACH</text:p>
      <text:p text:style-name="Normalny"/>
      <text:p text:style-name="P4">WNIOSEK O ZASTOSOWANIE LECZENIA ODWYKOWEGO WZGLĘDEM OSOBY</text:p>
      <text:p text:style-name="P5">PODEJRZANEJ O UZALEZNIENIE OD ALKOHOLU</text:p>
      <text:p text:style-name="Normalny">1. Nazwisko i imię ………………………………………….….............................. Płeć*: M / K</text:p>
      <text:p text:style-name="Normalny">Imiona rodziców……………………………………………………..………......….............................</text:p>
      <text:p text:style-name="Normalny">2. Data urodzenia………………………………......... PESEL……………………………...…......</text:p>
      <text:p text:style-name="Normalny">3. Adres: …......................................... ul...…………….………………………...................................</text:p>
      <text:p text:style-name="Normalny">telefon ............….................................</text:p>
      <text:p text:style-name="Normalny">4. Miejsce pracy…………………....…………………........................................................</text:p>
      <text:p text:style-name="Normalny">nie pracuje od ........................................................ Zasiłek GOPS*: tak / nie</text:p>
      <text:p text:style-name="Normalny">5. Stan cywilny……………………....... liczba dzieci małoletnich ………………………….............</text:p>
      <text:p text:style-name="Normalny">6. Czy wywiązuje się z obowiązku utrzymania rodziny*: tak / nie ………………………......</text:p>
      <text:p text:style-name="Normalny">7. Pije alkohol*: piwo / wino / wódka / inne…………………… od jak dawna …………….......</text:p>
      <text:p text:style-name="Normalny">8. Jak często się upija……………………..……..............................................................</text:p>
      <text:p text:style-name="Normalny">9. Jak zachowuje się w stanie nietrzeźwym*:</text:p>
      <text:p text:style-name="Normalny">spokojny(a) / agresywny(a) słownie / wywołuje awantury / agresywny(a)</text:p>
      <text:p text:style-name="Normalny">fizycznie / demoralizuje małoletnich / zakłóca spokój lub porządek publiczny /</text:p>
      <text:p text:style-name="Normalny">powoduje rozkład życia rodzinnego / uchyla się<text:s/>od pracy / inne.................................</text:p>
      <text:p text:style-name="Normalny">10. Czy były interwencje Policji*: tak / nie / nie wiadomo</text:p>
      <text:p text:style-name="Normalny">11. Czy założono „Niebieską Kartę Przemocy w Rodzinie”*: tak / nie / nie wiadomo</text:p>
      <text:p text:style-name="Normalny">Komisariat Policji Nr…..…………… / Uwagi /przemoc w rodzinie .……………………………...</text:p>
      <text:p text:style-name="Normalny">………………………………………………………..................................................................</text:p>
      <text:p text:style-name="Normalny">12. Czy był(a) karany za zakłócanie porządku w stanie nietrzeźwym*:</text:p>
      <text:p text:style-name="Normalny">tak / nie / nie wiadomo</text:p>
      <text:p text:style-name="Normalny">13. Czy zabrano prawo jazdy za prowadzenie pojazdu w stanie nietrzeźwym*:</text:p>
      <text:soft-page-break/>
      <text:p text:style-name="Normalny">tak /nie/ nie dotyczy</text:p>
      <text:p text:style-name="Normalny">14. Czy przebywał(a) w Izbie Wytrzeźwień*: tak / nie / nie wiadomo - ile razy ……....</text:p>
      <text:p text:style-name="Normalny">15. Czy był(a) leczony odwykowo*: tak / nie …………………………………………...................</text:p>
      <text:p text:style-name="Normalny">16. Czy aktualnie toczy się wobec w/w sprawa w Prokuraturze*:</text:p>
      <text:p text:style-name="Normalny">tak / nie / nie wiadomo</text:p>
      <text:p text:style-name="Normalny">Inne uwagi:</text:p>
      <text:p text:style-name="Normalny">.................................................................................................................</text:p>
      <text:p text:style-name="Normalny">.................................................................................................................</text:p>
      <text:p text:style-name="Normalny">.................................................................................................................</text:p>
      <text:p text:style-name="P6">OSOBA WNIOSKUJĄCA <text:s/>- STOPIEŃ POKREWIEŃSTWA:</text:p>
      <text:p text:style-name="Normalny">...................................................................................................................</text:p>
      <text:p text:style-name="Normalny">(matka,ojciec, brat ...)</text:p>
      <text:p text:style-name="Normalny">Nazwisko i imię…………………………………………………..…..……………………........................</text:p>
      <text:p text:style-name="Normalny">PESEL …………………………..……….......................................</text:p>
      <text:p text:style-name="Normalny">Telefon<text:s/>......................................................................</text:p>
      <text:p text:style-name="Normalny">Adres: …................................... ul. .............................................……………………..................</text:p>
      <text:p text:style-name="Normalny">Chcę zaświadczyć w sądzie: TAK NIE</text:p>
      <text:p text:style-name="Normalny">Informujemy, iż w przypadku podejrzenia o popełnieniu przestępstwa z użyciem</text:p>
      <text:p text:style-name="Normalny">przemocy wobec członków rodziny, Komisja zobowiązana jest niezwłocznie</text:p>
      <text:p text:style-name="Normalny">zawiadomić o tym Policję lub Prokuratora (art. 12 ust. z dnia 29.07.2005r. o przeciwdziałaniu przemocy w rodzinie, Dz. U. Nr 180, poz. 1493 z późn. zm.).</text:p>
      <text:p text:style-name="Normalny">Za zeznanie nieprawdy lub zatajenie prawdy przy składaniu zeznania grozi</text:p>
      <text:p text:style-name="Normalny">kara pozbawienia wolności do lat 3 (art. 233 KK)</text:p>
      <text:p text:style-name="Normalny">Podpis</text:p>
      <text:p text:style-name="Normalny">…………………………………………...............…</text:p>
      <text:p text:style-name="Normalny">*właściwe pod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aGminy</meta:initial-creator>
    <dc:creator>Admin</dc:creator>
    <meta:creation-date>2015-05-21T11:51:00Z</meta:creation-date>
    <dc:date>2015-05-21T11:51:00Z</dc:date>
    <meta:print-date>2013-02-28T11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0" meta:character-count="3636" meta:row-count="26" meta:non-whitespace-character-count="3123"/>
  </office:meta>
</office:document-meta>
</file>